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999609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italic" fo:font-weight="bold" officeooo:paragraph-rsid="00999609" style:font-size-asian="11pt" style:font-style-asian="italic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51b71"/>
    </style:style>
    <style:style style:name="P11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99609" style:font-size-asian="11pt" style:font-style-asian="normal" style:font-weight-asian="bold" style:font-size-complex="11pt"/>
    </style:style>
    <style:style style:name="P12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99609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53a8" style:font-name="Verdana" fo:font-size="11pt" fo:font-style="italic" fo:font-weight="bold" officeooo:paragraph-rsid="00999609" style:font-size-asian="11pt" style:font-style-asian="italic" style:font-weight-asian="bold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caa01c" officeooo:paragraph-rsid="00c675a4" style:font-size-asian="11pt" style:font-style-asian="normal" style:font-weight-asian="bold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Verdana" fo:font-size="11pt" fo:font-style="normal" style:text-underline-style="none" fo:font-weight="normal" officeooo:rsid="00743c1f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Verdana" fo:font-size="11pt" fo:font-style="normal" style:text-underline-style="none" fo:font-weight="bold" officeooo:rsid="00bbebe6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Verdana" fo:font-size="11pt" fo:font-style="normal" style:text-underline-style="none" fo:font-weight="bold" officeooo:rsid="00c3149a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Verdana" fo:font-size="11pt" fo:font-style="normal" style:text-underline-style="none" fo:font-weight="bold" officeooo:rsid="00c40569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style:font-name="Verdana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4" style:family="text">
      <style:text-properties fo:color="#000000" style:font-name="Verdana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5" style:family="text">
      <style:text-properties fo:color="#000000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6" style:family="text">
      <style:text-properties fo:color="#000000" style:font-name="Verdana" fo:font-size="11pt" fo:language="es" fo:country="AR" fo:font-style="italic" style:text-underline-style="none" fo:font-weight="normal" officeooo:rsid="00359ae3" style:font-name-asian="Verdana" style:font-size-asian="11pt" style:font-style-asian="italic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Verdana3" fo:font-size="11pt" fo:letter-spacing="normal" fo:language="es" fo:country="AR" fo:font-style="normal" style:text-underline-style="none" fo:font-weight="bold" officeooo:rsid="02502e2c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Verdana3" fo:font-size="11pt" fo:letter-spacing="normal" fo:language="es" fo:country="AR" fo:font-style="normal" style:text-underline-style="none" fo:font-weight="bold" officeooo:rsid="00c40569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Verdana3" fo:font-size="11pt" fo:letter-spacing="normal" fo:language="es" fo:country="AR" fo:font-style="normal" style:text-underline-style="none" fo:font-weight="normal" officeooo:rsid="02502e2c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Verdana3" fo:font-size="11pt" fo:letter-spacing="normal" fo:language="es" fo:country="AR" fo:font-style="normal" style:text-underline-style="none" fo:font-weight="normal" officeooo:rsid="0160e533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Verdana3" fo:font-size="11pt" fo:letter-spacing="normal" fo:language="es" fo:country="AR" fo:font-style="normal" style:text-underline-style="none" fo:font-weight="normal" officeooo:rsid="00c40569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4ff7bc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60e533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style="normal" style:font-style-asian="normal"/>
    </style:style>
    <style:style style:name="T27" style:family="text">
      <style:text-properties fo:font-style="normal" officeooo:rsid="002db555" style:font-style-asian="normal"/>
    </style:style>
    <style:style style:name="T28" style:family="text">
      <style:text-properties fo:font-style="normal" officeooo:rsid="0070f378" style:font-style-asian="normal"/>
    </style:style>
    <style:style style:name="T29" style:family="text">
      <style:text-properties fo:font-style="normal" officeooo:rsid="00541d0d" style:font-style-asian="normal"/>
    </style:style>
    <style:style style:name="T30" style:family="text">
      <style:text-properties fo:font-style="normal" officeooo:rsid="009af2ed" style:font-style-asian="normal"/>
    </style:style>
    <style:style style:name="T31" style:family="text">
      <style:text-properties fo:font-style="normal" officeooo:rsid="00c3149a" style:font-style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10"><text:span text:style-name="T4">La Comisión de Seguridad</text:span><text:span text:style-name="T14"> </text:span><text:span text:style-name="T5">Pública</text:span><text:span text:style-name="T13"> </text:span><text:span text:style-name="T4">ha considerado el proyecto de</text:span><text:span text:style-name="T6"> </text:span><text:span text:style-name="T7">Comunicación</text:span><text:span text:style-name="T8">, </text:span><text:span text:style-name="T9">4</text:span><text:span text:style-name="T10">3</text:span><text:span text:style-name="T11">2</text:span><text:span text:style-name="T12">83</text:span><text:span text:style-name="T15"> </text:span><text:span text:style-name="T17">CD – FSP – </text:span><text:span text:style-name="T18">CIUDAD FUTURA</text:span><text:span text:style-name="T19"> </text:span><text:span text:style-name="T21">del diputado </text:span><text:span text:style-name="T20">Del Frade, </text:span><text:span text:style-name="T16"><text:s/></text:span><text:span text:style-name="T22">p</text:span><text:span text:style-name="T24">or el cual se solicita disponga informar si existe una investigación que permita generar precisiones sobre la antigüedad y desarrollo de una banda que vendía municiones en el departamento Rosario integrada por policías en actividad</text:span><text:span text:style-name="T23">; y, </text:span><text:span text:style-name="T25">por haber perdido vigencia, y por las razones expuestas en los fundamentos y las que podrá dar el miembro informante, esta Comisión aconseja su archivo.</text:span></text:p>
      <text:p text:style-name="P8"/>
      <text:p text:style-name="P9"><text:span text:style-name="T27">S</text:span><text:span text:style-name="T26">ala de la Comisión </text:span><text:span text:style-name="T28">en Zoom</text:span><text:span text:style-name="T26">, </text:span><text:span text:style-name="T31">23</text:span><text:span text:style-name="T27">-</text:span><text:span text:style-name="T29">0</text:span><text:span text:style-name="T30">6</text:span><text:span text:style-name="T27">-202</text:span><text:span text:style-name="T29">1</text:span><text:span text:style-name="T26">.</text:span></text:p>
      <text:p text:style-name="P13"/>
      <text:p text:style-name="P14">FIRMANTES: CANDIDO – CATTALINI – PINO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0T18:55:34.311736781</meta:creation-date>
    <meta:editing-duration>PT3H31M41S</meta:editing-duration>
    <meta:editing-cycles>21</meta:editing-cycles>
    <meta:generator>LibreOffice/6.0.7.3$Linux_X86_64 LibreOffice_project/00m0$Build-3</meta:generator>
    <dc:date>2021-07-07T10:24:20.810822145</dc:date>
    <meta:document-statistic meta:table-count="0" meta:image-count="1" meta:object-count="0" meta:page-count="1" meta:paragraph-count="8" meta:word-count="126" meta:character-count="848" meta:non-whitespace-character-count="725"/>
    <meta:template xlink:type="simple" xlink:actuate="onRequest" xlink:title="Hoja oficial" xlink:href="../../../../AppData/Local/Temp/Rar$DIa0.201/Hoja%20oficial.ott" meta:date="2021-04-10T18:55:33.549719771"/>
  </office:meta>
</office:document-meta>
</file>